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Garamond" svg:font-family="Garamon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margin-left="1.27cm" fo:margin-right="0cm" fo:margin-top="0.176cm" fo:margin-bottom="0.176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left="12.51cm" fo:margin-right="0cm" fo:margin-top="0.176cm" fo:margin-bottom="0.176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1.27cm" fo:margin-right="0cm" fo:margin-top="0.176cm" fo:margin-bottom="0.176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1.27cm" fo:margin-right="0cm" fo:margin-top="0.176cm" fo:margin-bottom="0.176cm" style:contextual-spacing="false" fo:line-height="100%" fo:text-align="end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12" style:family="paragraph" style:parent-style-name="Standard">
      <style:paragraph-properties fo:margin-left="1.27cm" fo:margin-right="0cm" fo:margin-top="0.176cm" fo:margin-bottom="0.176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Garamond" fo:font-size="18pt" fo:font-weight="normal" fo:background-color="transparent" style:font-name-asian="Garamond" style:font-name-complex="Garamond"/>
    </style:style>
    <style:style style:name="P14" style:family="paragraph" style:parent-style-name="Standard">
      <style:paragraph-properties fo:margin-left="1.27cm" fo:margin-right="0cm" fo:margin-top="0.176cm" fo:margin-bottom="0.176cm" style:contextual-spacing="false" fo:line-height="150%" fo:text-align="justify" style:justify-single-word="false" fo:text-indent="0cm" style:auto-text-indent="false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officeooo:rsid="00126bcd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9"/><text:tab/> <text:s text:c="17"/>..................................................., <text:s/>dnia ................................. roku</text:p>
      <text:p text:style-name="P6"><text:tab/><text:tab/> <text:s text:c="19"/><text:tab/> <text:s text:c="8"/>(miejscowość)</text:p>
      <text:p text:style-name="P5"/>
      <text:p text:style-name="P4">................................................................</text:p>
      <text:p text:style-name="P5"><text:s text:c="4"/>(imię i nazwisko)</text:p>
      <text:p text:style-name="P7">.................................................................</text:p>
      <text:p text:style-name="P5"><text:s/>(adres zamieszkania)</text:p>
      <text:p text:style-name="P8"/>
      <text:p text:style-name="P12">OŚWIADCZENIE</text:p>
      <text:p text:style-name="P12">O WYRAŻENIU ZGODY NA PRZETWARZANIE DANYCH OSOBOWYCH</text:p>
      <text:p text:style-name="P11"/>
      <text:p text:style-name="P14"><text:span text:style-name="T1"><text:tab/>Wyrażam zgodę na przetwarzanie moich danych osobowych w celu przeprowadzenia </text:span><text:span text:style-name="T2">naboru na stanowisko audytora wewnętrznego Aresztu Śledczego w Piotrkowie Trybunalskim</text:span><text:span text:style-name="T1"> <text:s/>prowadzonego przez Dyrektora </text:span><text:span text:style-name="T2">Aresztu Śledczego w Piotrkowie Trybunalskim</text:span><text:span text:style-name="T1"> z siedzibą - <text:s text:c="24"/>w </text:span><text:span text:style-name="T2">Piotrkowie Trybunalskim</text:span><text:span text:style-name="T1"> ul. </text:span><text:span text:style-name="T2">Wronia 76/90, 97 – 300 Piotrków Trybunalski</text:span><text:span text:style-name="T1">, zgodnie <text:s text:c="32"/>z art. 6 ust. 1 lit. a rozporządzenia Parlamentu Europejskiego i Rady (UE) 2016/679 z dnia <text:s text:c="21"/>27 kwietnia 2016 r</text:span><text:span text:style-name="T2">oku</text:span><text:span text:style-name="T1"> w sprawie ochrony osób fizycznych w związku <text:s/>z przetwarzaniem danych osobowych i w sprawie swobodnego przepływu takich danych oraz uchylenia dyrektywy <text:s text:c="17"/>95/46/WE (Dz. Urz. UE L 119, str. 1).</text:span></text:p>
      <text:p text:style-name="P2"/>
      <text:p text:style-name="P2"/>
      <text:p text:style-name="P10"><text:tab/><text:tab/><text:tab/><text:tab/>.................................................................</text:p>
      <text:p text:style-name="P5"><text:tab/><text:tab/><text:tab/><text:tab/><text:tab/><text:tab/>(podpis)</text:p>
      <text:p text:style-name="P5"/>
      <text:p text:style-name="P2"/>
      <text:p text:style-name="P2"/>
      <text:p text:style-name="P3"/>
      <text:p text:style-name="P3"/>
      <text:p text:style-name="P3"/>
      <text:p text:style-name="P13"/>
      <text:p text:style-name="P13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Garamond" svg:font-family="Garamon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4T15:23:43.166000000</dc:date>
    <meta:editing-duration>PT4M14S</meta:editing-duration>
    <meta:editing-cycles>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1" meta:word-count="113" meta:character-count="1247" meta:non-whitespace-character-count="941"/>
  </office:meta>
</office:document-meta>
</file>